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944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 fo:margin-left="0.7708in" fo:text-indent="-0.7708in">
        <style:tab-stops>
          <style:tab-stop style:type="left" style:position="-0.0812in"/>
          <style:tab-stop style:type="left" style:position="0.213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snap-to-layout-grid="false" style:vertical-align="bottom" style:line-height-at-least="0.1944in" fo:margin-left="0.8743in" fo:text-indent="-0.875in">
        <style:tab-stops>
          <style:tab-stop style:type="left" style:position="-0.249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widows="2" fo:orphans="2" style:text-autospace="none" style:snap-to-layout-grid="false" style:vertical-align="bottom" style:line-height-at-least="0.1944in" fo:margin-left="0.8743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 fo:margin-top="0.125in" style:line-height-at-least="0.1944in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125in" style:line-height-at-least="0.1944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125in" style:line-height-at-least="0.1944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125in" style:line-height-at-least="0.1944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2958in"/>
          <style:tab-stop style:type="left" style:position="2.87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widows="2" fo:orphans="2" style:text-autospace="none" style:snap-to-layout-grid="false" style:vertical-align="bottom" fo:margin-top="0.125in" style:line-height-at-least="0.1944in" fo:margin-left="0.6666in" fo:text-indent="-0.666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6pt" style:font-size-asian="16pt"/>
    </style:style>
    <style:style style:name="P70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5833in" fo:text-indent="-0.570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5833in" fo:text-indent="-0.570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margin-top="0.125in" style:line-height-at-least="0.1944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style:line-height-at-least="0.1944in" fo:text-indent="0.1256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 style:line-height-at-least="0.1944in" fo:text-indent="0.1256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style:line-height-at-least="0.1944in" fo:text-indent="0.125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style:line-height-at-least="0.1944in" fo:text-indent="0.12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style:line-height-at-least="0.1944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style:line-height-at-least="0.1944in" fo:text-indent="0.5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style:line-height-at-least="0.1944in" fo:text-indent="0.5in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style:line-height-at-least="0.1944in" fo:text-indent="0.5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style:line-height-at-least="0.1944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style:line-height-at-least="0.1944in" fo:margin-left="0.375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125in" style:line-height-at-least="0.1944in" fo:margin-left="0.375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style:line-height-at-least="0.1944in" fo:text-indent="0.375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top="0.125in" style:line-height-at-least="0.1944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25in" style:line-height-at-least="0.1944in" fo:text-indent="0.375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style:line-height-at-least="0.1944in" fo:text-indent="0.375i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78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79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80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181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P182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style:line-height-at-least="0.1944in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style:line-height-at-least="0.1944in" fo:text-indent="0.375in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125in" style:line-height-at-least="0.1944in" fo:text-indent="0.375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style:line-height-at-least="0.194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style:line-height-at-least="0.1944in" fo:text-indent="0.375in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25in" style:line-height-at-least="0.1944in" fo:text-indent="0.375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125in" style:line-height-at-least="0.1944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25in" style:line-height-at-least="0.1944in" fo:text-indent="0.375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top="0.125in" style:line-height-at-least="0.1944in" fo:text-indent="0.375in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 style:line-height-at-least="0.1944in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 style:line-height-at-least="0.1944in" fo:text-indent="0.375in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margin-top="0.125in" style:line-height-at-least="0.1944in" fo:text-indent="0.37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top="0.125in" style:line-height-at-least="0.1944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5in" style:line-height-at-least="0.1944in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style:line-height-at-least="0.1944in" fo:text-indent="0.375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5in" style:line-height-at-least="0.1944in" fo:text-indent="0.375in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125in" style:line-height-at-least="0.1944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fo:widows="2" fo:orphans="2" style:text-autospace="none" style:snap-to-layout-grid="false" style:vertical-align="bottom" fo:margin-top="0.125in" style:line-height-at-least="0.1944in" fo:margin-left="0.75in" fo:text-indent="-0.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end"/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P293" style:parent-style-name="內文" style:family="paragraph">
      <style:paragraph-properties fo:text-align="end"/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296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297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298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  <style:style style:name="T299" style:parent-style-name="預設段落字型" style:family="text">
      <style:text-properties style:font-name="Times New Roman" fo:font-weight="bold" style:font-weight-asian="bold" style:font-weight-complex="bold" fo:color="#222222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中華</text:span><text:span text:style-name="T3">大學</text:span><text:span text:style-name="T4">景觀建築學</text:span><text:span text:style-name="T5">系預研生推薦評估表</text:span></text:p>
      <text:p text:style-name="P6"><text:span text:style-name="T7">第一部份</text:span></text:p>
      <text:p text:style-name="P8"><text:span text:style-name="T9">（申請者親填）</text:span></text:p>
      <text:p text:style-name="P10"><text:span text:style-name="T11">說明：</text:span><text:span text:style-name="T12"><text:tab/></text:span><text:span text:style-name="T13">◎</text:span><text:span text:style-name="T14"><text:tab/></text:span><text:span text:style-name="T15">申請者必須親填第一部份，並請推薦人填寫第二部份。推薦人所</text:span><text:span text:style-name="T16">填寫</text:span><text:span text:style-name="T17">之推薦評估表須由</text:span><text:span text:style-name="T18">推薦人</text:span><text:span text:style-name="T19">親自裝入信封並簽封，再交由申請者，於報名時繳交。</text:span></text:p>
      <text:p text:style-name="P20"><text:span text:style-name="T21">◎</text:span><text:span text:style-name="T22"><text:tab/></text:span><text:span text:style-name="T23">推薦評估表為保密不對外公開，申請者無閱看推薦函之權利。</text:span></text:p>
      <text:p text:style-name="P24"/>
      <text:p text:style-name="P25"><text:span text:style-name="T26">一、姓名：</text:span></text:p>
      <text:p text:style-name="P27"><text:span text:style-name="T28">二、目前就讀之科系：</text:span></text:p>
      <text:p text:style-name="P29"><text:span text:style-name="T30">三、通訊地址：</text:span></text:p>
      <text:p text:style-name="P31"><text:span text:style-name="T32">四、連絡電話：（</text:span><text:span text:style-name="T33"><text:s text:c="3"/></text:span><text:span text:style-name="T34">）</text:span></text:p>
      <text:p text:style-name="P35"><text:span text:style-name="T36">五、未來希望研讀的方向：</text:span></text:p>
      <text:p text:style-name="P37"/>
      <text:p text:style-name="P38"/>
      <text:p text:style-name="P39"/>
      <text:p text:style-name="P40"/>
      <text:p text:style-name="P41"><text:span text:style-name="T42">六</text:span><text:span text:style-name="T43">、請申請者自我陳述自己的優缺點：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簽名：</text:span><text:span text:style-name="T51"><text:tab/></text:span><text:span text:style-name="T52">日期：</text:span></text:p>
      <text:p text:style-name="P53"><text:span text:style-name="T54">請注意：申請者請將本表自填之第一部份與第二部份交給</text:span><text:span text:style-name="T55">推薦人</text:span><text:span text:style-name="T56">，由</text:span><text:span text:style-name="T57">推薦人</text:span><text:span text:style-name="T58">填寫第二部份，並由</text:span><text:span text:style-name="T59">推薦人</text:span><text:span text:style-name="T60">（非申請者）將本表裝填於信封內並簽封。</text:span></text:p>
      <text:p text:style-name="P61"/>
      <text:p text:style-name="P62"><text:span text:style-name="T63">GA2-</text:span><text:span text:style-name="T64">4</text:span><text:span text:style-name="T65">-00</text:span><text:span text:style-name="T66">7</text:span><text:span text:style-name="T67">-A</text:span></text:p>
      <text:soft-page-break/>
      <text:p text:style-name="P68"><text:span text:style-name="T69">第二部份</text:span></text:p>
      <text:p text:style-name="P70"><text:span text:style-name="T71">（推薦人親填）</text:span></text:p>
      <text:p text:style-name="P72"><text:span text:style-name="T73">說明：推薦評估表將為本所書面審查之重要參考資料，請逐項詳實填寫。申請者應提供相關資料影本</text:span><text:span text:style-name="T74">(</text:span><text:span text:style-name="T75">如成績單及名次證明等</text:span><text:span text:style-name="T76">)</text:span><text:span text:style-name="T77">，所得過之獎勵，及所參與過的工作等資訊給</text:span><text:span text:style-name="T78">推薦人</text:span><text:span text:style-name="T79">。填寫此表第二部份之</text:span><text:span text:style-name="T80">推薦人</text:span><text:span text:style-name="T81">必須對申請者之學業成績與研究能力有相當之瞭解。</text:span></text:p>
      <text:p text:style-name="P82"/>
      <text:p text:style-name="P83"><text:span text:style-name="T84">一、推薦人</text:span></text:p>
      <text:p text:style-name="P85"><text:span text:style-name="T86"><text:s text:c="3"/></text:span><text:span text:style-name="T87">姓名：</text:span></text:p>
      <text:p text:style-name="P88"><text:span text:style-name="T89"><text:s text:c="3"/></text:span><text:span text:style-name="T90">服務單位及職稱：</text:span></text:p>
      <text:p text:style-name="P91"><text:span text:style-name="T92"><text:s text:c="3"/></text:span><text:span text:style-name="T93">通訊地址：</text:span></text:p>
      <text:p text:style-name="P94"><text:span text:style-name="T95"><text:s text:c="3"/></text:span><text:span text:style-name="T96">電話或傳真：</text:span></text:p>
      <text:p text:style-name="P97"/>
      <text:p text:style-name="P98"><text:span text:style-name="T99">二、您與申請人之關係：</text:span></text:p>
      <text:p text:style-name="P100"><text:span text:style-name="T101"></text:span><text:span text:style-name="T102"><text:s/></text:span><text:span text:style-name="T103">任課教師</text:span><text:span text:style-name="T104">：</text:span><text:span text:style-name="T105">（科目：</text:span><text:span text:style-name="T106"><text:s/></text:span><text:span text:style-name="T107">　　　　　　　　　　</text:span><text:span text:style-name="T108"><text:s text:c="14"/></text:span><text:span text:style-name="T109">）</text:span></text:p>
      <text:p text:style-name="P110"><text:span text:style-name="T111"></text:span><text:span text:style-name="T112"><text:s/></text:span><text:span text:style-name="T113">導師</text:span><text:span text:style-name="T114">：</text:span></text:p>
      <text:p text:style-name="P115"><text:span text:style-name="T116"></text:span><text:span text:style-name="T117"><text:s/></text:span><text:span text:style-name="T118">其他：</text:span></text:p>
      <text:p text:style-name="P119"/>
      <text:p text:style-name="P120"><text:span text:style-name="T121">三、申請人的求學或工作表現與同班級相比，約在前：</text:span></text:p>
      <text:p text:style-name="P122"><text:span text:style-name="T123"></text:span><text:span text:style-name="T124"><text:s/>10</text:span><text:span text:style-name="T125">％以內</text:span><text:span text:style-name="T126"><text:s/></text:span><text:span text:style-name="T127"></text:span><text:span text:style-name="T128">10</text:span><text:span text:style-name="T129">％～</text:span><text:span text:style-name="T130">25</text:span><text:span text:style-name="T131">％之間</text:span><text:span text:style-name="T132"><text:s/></text:span><text:span text:style-name="T133"></text:span><text:span text:style-name="T134">25</text:span><text:span text:style-name="T135">％～</text:span><text:span text:style-name="T136">50</text:span><text:span text:style-name="T137">％之間</text:span><text:span text:style-name="T138"><text:s/></text:span><text:span text:style-name="T139"></text:span><text:span text:style-name="T140">50</text:span><text:span text:style-name="T141">％以後</text:span><text:span text:style-name="T142"><text:s/></text:span></text:p>
      <text:p text:style-name="P143"><text:span text:style-name="T144"></text:span><text:span text:style-name="T145">無從觀察</text:span></text:p>
      <text:p text:style-name="P146"><text:span text:style-name="T147">請說明：</text:span><text:span text:style-name="T148"><text:s text:c="50"/></text:span></text:p>
      <text:p text:style-name="P149"><text:span text:style-name="T150">四、申請人對擬就讀學科基礎課程的準備及認識如何？</text:span></text:p>
      <text:p text:style-name="P151"><text:span text:style-name="T152"></text:span><text:span text:style-name="T153"><text:s/></text:span><text:span text:style-name="T154">紮實深入</text:span><text:span text:style-name="T155"><text:s text:c="2"/></text:span><text:span text:style-name="T156"></text:span><text:span text:style-name="T157"><text:s/></text:span><text:span text:style-name="T158">良好</text:span><text:span text:style-name="T159"><text:s text:c="2"/></text:span><text:span text:style-name="T160"></text:span><text:span text:style-name="T161"><text:s/></text:span><text:span text:style-name="T162">尚可</text:span><text:span text:style-name="T163"><text:s text:c="2"/></text:span><text:span text:style-name="T164"></text:span><text:span text:style-name="T165"><text:s/></text:span><text:span text:style-name="T166">有待加強</text:span><text:span text:style-name="T167"><text:s text:c="2"/></text:span><text:span text:style-name="T168"></text:span><text:span text:style-name="T169"><text:s/></text:span><text:span text:style-name="T170">無從觀察</text:span></text:p>
      <text:p text:style-name="P171"><text:span text:style-name="T172">請說明：</text:span><text:span text:style-name="T173"><text:s text:c="50"/></text:span></text:p>
      <text:p text:style-name="P174"/>
      <text:p text:style-name="P175"/>
      <text:p text:style-name="P176"><text:span text:style-name="T177">GA2-</text:span><text:span text:style-name="T178">4</text:span><text:span text:style-name="T179">-00</text:span><text:span text:style-name="T180">7</text:span><text:span text:style-name="T181">-A</text:span></text:p>
      <text:p text:style-name="P182"/>
      <text:soft-page-break/>
      <text:p text:style-name="P183"><text:span text:style-name="T184">五、申請人的求學精神或工作態度如何？</text:span></text:p>
      <text:p text:style-name="P185"><text:span text:style-name="T186"></text:span><text:span text:style-name="T187"><text:s/></text:span><text:span text:style-name="T188">認真嚴謹</text:span><text:span text:style-name="T189"><text:s text:c="2"/></text:span><text:span text:style-name="T190"></text:span><text:span text:style-name="T191"><text:s/></text:span><text:span text:style-name="T192">良好</text:span><text:span text:style-name="T193"><text:s text:c="2"/></text:span><text:span text:style-name="T194"></text:span><text:span text:style-name="T195"><text:s/></text:span><text:span text:style-name="T196">尚可</text:span><text:span text:style-name="T197"><text:s text:c="2"/></text:span><text:span text:style-name="T198"></text:span><text:span text:style-name="T199"><text:s/></text:span><text:span text:style-name="T200">敷衍散漫</text:span><text:span text:style-name="T201"><text:s text:c="2"/></text:span><text:span text:style-name="T202"></text:span><text:span text:style-name="T203"><text:s/></text:span><text:span text:style-name="T204">無從觀察</text:span></text:p>
      <text:p text:style-name="P205"><text:span text:style-name="T206">請說明：</text:span><text:span text:style-name="T207"><text:s text:c="50"/></text:span></text:p>
      <text:p text:style-name="P208"/>
      <text:p text:style-name="P209"><text:span text:style-name="T210">六、申請人在擬申請就讀學科領域的研究潛力如何？</text:span></text:p>
      <text:p text:style-name="P211"><text:span text:style-name="T212"></text:span><text:span text:style-name="T213"><text:s/></text:span><text:span text:style-name="T214">非常傑出</text:span><text:span text:style-name="T215"><text:s text:c="2"/></text:span><text:span text:style-name="T216"></text:span><text:span text:style-name="T217"><text:s/></text:span><text:span text:style-name="T218">良好</text:span><text:span text:style-name="T219"><text:s text:c="2"/></text:span><text:span text:style-name="T220"></text:span><text:span text:style-name="T221"><text:s/></text:span><text:span text:style-name="T222">尚可</text:span><text:span text:style-name="T223"><text:s text:c="2"/></text:span><text:span text:style-name="T224"></text:span><text:span text:style-name="T225"><text:s/></text:span><text:span text:style-name="T226">不甚理想</text:span><text:span text:style-name="T227"><text:s text:c="2"/></text:span><text:span text:style-name="T228"></text:span><text:span text:style-name="T229"><text:s/></text:span><text:span text:style-name="T230">無從觀察</text:span></text:p>
      <text:p text:style-name="P231"><text:span text:style-name="T232">請說明：</text:span><text:span text:style-name="T233"><text:s text:c="49"/></text:span></text:p>
      <text:p text:style-name="P234"/>
      <text:p text:style-name="P235"><text:span text:style-name="T236">七、請具體說明申請人的主要優點或特殊成就？</text:span></text:p>
      <text:p text:style-name="P237"><text:span text:style-name="T238">請說明：</text:span><text:span text:style-name="T239"><text:s text:c="50"/></text:span></text:p>
      <text:p text:style-name="P240"/>
      <text:p text:style-name="P241"><text:span text:style-name="T242">八、請具體說明申請人的主要弱點或有待加強之處？</text:span></text:p>
      <text:p text:style-name="P243"><text:span text:style-name="T244">請說明：</text:span><text:span text:style-name="T245"><text:s text:c="49"/></text:span></text:p>
      <text:p text:style-name="P246"/>
      <text:p text:style-name="P247"><text:span text:style-name="T248">九、其他補充意見：</text:span><text:span text:style-name="T249">(</text:span><text:span text:style-name="T250">如篇幅不敷使用，請另紙書寫</text:span><text:span text:style-name="T251">)</text:span></text:p>
      <text:p text:style-name="P252"/>
      <text:p text:style-name="P253"/>
      <text:p text:style-name="P254"><text:span text:style-name="T255">十、您對申請人的推薦意願為何？</text:span></text:p>
      <text:p text:style-name="P256"><text:span text:style-name="T257"></text:span><text:span text:style-name="T258"><text:s/></text:span><text:span text:style-name="T259">極力推薦</text:span><text:span text:style-name="T260"><text:s text:c="2"/></text:span><text:span text:style-name="T261"></text:span><text:span text:style-name="T262"><text:s/></text:span><text:span text:style-name="T263">推薦</text:span><text:span text:style-name="T264"><text:s text:c="2"/></text:span><text:span text:style-name="T265"></text:span><text:span text:style-name="T266"><text:s/></text:span><text:span text:style-name="T267">勉予推薦</text:span><text:span text:style-name="T268"><text:s text:c="2"/></text:span><text:span text:style-name="T269"></text:span><text:span text:style-name="T270"><text:s/></text:span><text:span text:style-name="T271">不推薦</text:span></text:p>
      <text:p text:style-name="P272"/>
      <text:p text:style-name="P273"/>
      <text:p text:style-name="P274"><text:span text:style-name="T275">推薦人簽章：</text:span><text:span text:style-name="T276"><text:s text:c="18"/></text:span><text:span text:style-name="T277">日期：</text:span><text:span text:style-name="T278"><text:s text:c="6"/></text:span><text:span text:style-name="T279">年</text:span><text:span text:style-name="T280"><text:s text:c="7"/></text:span><text:span text:style-name="T281">月</text:span><text:span text:style-name="T282"><text:s text:c="7"/></text:span><text:span text:style-name="T283">日</text:span></text:p>
      <text:p text:style-name="P284"><text:span text:style-name="T285">請注意：申請者請將本表自填之第一部份與第二部份交給</text:span><text:span text:style-name="T286">推薦人</text:span><text:span text:style-name="T287">，由</text:span><text:span text:style-name="T288">推薦人</text:span><text:span text:style-name="T289">填寫第二部份，並由</text:span><text:span text:style-name="T290">推薦人</text:span><text:span text:style-name="T291">（非申請者）將本表裝填於信封內並簽封。</text:span></text:p>
      <text:p text:style-name="內文"/>
      <text:p text:style-name="內文"/>
      <text:p text:style-name="P292"/>
      <text:p text:style-name="P293"/>
      <text:p text:style-name="P294"><text:span text:style-name="T295">GA2-</text:span><text:span text:style-name="T296">4</text:span><text:span text:style-name="T297">-00</text:span><text:span text:style-name="T298">7</text:span><text:span text:style-name="T299">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7-07-13T05:40:00Z</meta:creation-date>
    <dc:date>2017-07-13T05:40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