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125in" fo:line-height="0.2083in" fo:margin-left="0.2277in" fo:margin-right="0.3333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0833in" fo:line-height="0.2916in" fo:margin-left="-0.6256in" fo:text-indent="-0.0444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833in" fo:line-height="0.2916in" fo:margin-left="-0.6256in" fo:text-indent="-0.0444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 fo:margin-left="-0.625in" fo:margin-right="-0.236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 fo:margin-left="-0.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916in" fo:margin-left="-0.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margin-left="-0.62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left="-0.625in" fo:margin-right="0.156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 fo:margin-left="-0.62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 fo:margin-left="-0.62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 fo:margin-left="-0.625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01" style:parent-style-name="內文" style:family="paragraph">
      <style:paragraph-properties fo:line-height="0.2916in" fo:margin-left="-0.625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916in" fo:margin-left="-0.625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916in" fo:margin-left="-0.625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916in" fo:margin-left="-0.625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916in" fo:margin-left="-0.62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916in" fo:margin-left="-0.625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916in" fo:margin-left="-0.625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916in" fo:margin-left="-0.625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916in" fo:margin-left="-0.625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916in" fo:margin-left="-0.625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916in" fo:margin-left="-0.6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916in" fo:margin-left="-0.625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916in" fo:margin-left="-0.625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916in" fo:margin-left="-0.625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916in" fo:margin-left="-0.625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916in" fo:margin-left="-0.625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916in" fo:margin-left="-0.625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916in" fo:margin-left="-0.625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margin-right="-0.925in"/>
    </style:style>
    <style:style style:name="T189" style:parent-style-name="預設段落字型" style:family="text"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T190" style:parent-style-name="預設段落字型" style:family="text"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T191" style:parent-style-name="預設段落字型" style:family="text"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P192" style:parent-style-name="內文" style:family="paragraph">
      <style:paragraph-properties fo:line-height="0.2916in" fo:margin-left="-0.625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916in" fo:margin-left="0.6666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916in" fo:margin-left="-0.6319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916in" fo:margin-left="0.6666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916in" fo:margin-left="0.0013in" fo:text-indent="-0.6166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916in" fo:margin-left="0.666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916in" fo:margin-left="-0.625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916in" fo:margin-left="-0.625in" fo:margin-right="-0.6069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916in" fo:margin-left="-0.625in" fo:margin-right="-0.6465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916in" fo:margin-left="-0.625in" fo:margin-right="-0.6465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916in" fo:margin-left="-0.625in" fo:margin-right="-0.6666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916in" fo:margin-left="-0.625in" fo:margin-right="-0.6666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916in" fo:margin-left="-0.625in" fo:margin-right="-0.6569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916in" fo:margin-left="-0.625in">
        <style:tab-stops/>
      </style:paragraph-properties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916in" fo:margin-left="-0.6319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916in" fo:margin-left="-0.6319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end"/>
      <style:text-properties style:font-name="標楷體" style:font-name-asian="標楷體" fo:color="#DDDDDD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194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194in" fo:margin-left="-0.0013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194in" fo:margin-left="-0.0013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194in" fo:margin-left="-0.0013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194in" fo:margin-left="-0.0013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194in" fo:margin-left="-0.0013in">
        <style:tab-stops/>
      </style:paragraph-properties>
    </style:style>
    <style:style style:name="P284" style:parent-style-name="內文" style:family="paragraph">
      <style:paragraph-properties fo:line-height="0.3194in" fo:margin-left="-0.0013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end"/>
      <style:text-properties style:font-name="標楷體" style:font-name-asian="標楷體" fo:color="#DDDDDD"/>
    </style:style>
    <style:style style:name="P287" style:parent-style-name="內文" style:family="paragraph">
      <style:paragraph-properties fo:line-height="0.3194in" fo:margin-left="-0.0013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194in" fo:margin-left="-0.0013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194in" fo:margin-left="-0.0013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194in" fo:margin-left="-0.0013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194in" fo:margin-left="-0.0013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194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end" fo:margin-right="-0.175in"/>
    </style:style>
    <style:style style:name="T315" style:parent-style-name="預設段落字型" style:family="text"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T316" style:parent-style-name="預設段落字型" style:family="text"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083in dott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ott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「中華大學景觀建築學系學生參與實務實習合約書」</text:span></text:p>
      <text:p text:style-name="P4"/>
      <text:p text:style-name="P5"><text:span text:style-name="T6">立合約書人：</text:span><text:span text:style-name="T7"><text:s text:c="15"/></text:span><text:span text:style-name="T8"><text:s text:c="16"/></text:span><text:span text:style-name="T9"><text:s text:c="4"/></text:span><text:span text:style-name="T10"><text:s text:c="5"/>(</text:span><text:span text:style-name="T11">以下簡稱甲方</text:span><text:span text:style-name="T12">)</text:span></text:p>
      <text:p text:style-name="P13"><text:span text:style-name="T14"><text:s text:c="5"/></text:span><text:span text:style-name="T15"><text:s text:c="2"/></text:span><text:span text:style-name="T16">中華大學景觀建築學系</text:span><text:span text:style-name="T17"><text:s text:c="3"/></text:span><text:span text:style-name="T18">(</text:span><text:span text:style-name="T19">以下簡稱乙方</text:span><text:span text:style-name="T20">)</text:span></text:p>
      <text:p text:style-name="P21"><text:span text:style-name="T22"><text:s text:c="4"/></text:span><text:span text:style-name="T23"><text:s text:c="4"/></text:span><text:span text:style-name="T24">雙方基於培訓人才，推展建教合作教學與實務實習訓練之互惠原則，協議訂定下列事項，共同遵循。</text:span></text:p>
      <text:p text:style-name="P25"><text:span text:style-name="T26">一、實習合作職掌：</text:span></text:p>
      <text:p text:style-name="P27"><text:span text:style-name="T28"><text:s text:c="4"/>(</text:span><text:span text:style-name="T29">一</text:span><text:span text:style-name="T30">)</text:span><text:span text:style-name="T31">甲方負責工作聯繫、訓練及輔導學生實習。</text:span></text:p>
      <text:p text:style-name="P32"><text:span text:style-name="T33"><text:s text:c="4"/>(</text:span><text:span text:style-name="T34">二</text:span><text:span text:style-name="T35">)</text:span><text:span text:style-name="T36">乙方承辦學生實習有關業務或聯繫。</text:span></text:p>
      <text:p text:style-name="P37"><text:span text:style-name="T38">二、</text:span><text:span text:style-name="T39">實習相關內容：</text:span><text:span text:style-name="T40">(</text:span><text:span text:style-name="T41">本欄為必要欄位</text:span><text:span text:style-name="T42">)</text:span></text:p>
      <text:p text:style-name="P43"><text:span text:style-name="T44"><text:s text:c="4"/>(</text:span><text:span text:style-name="T45">一</text:span><text:span text:style-name="T46">)</text:span><text:span text:style-name="T47">實習期間：</text:span><text:span text:style-name="T48"><text:s/></text:span><text:span text:style-name="T49"><text:s text:c="2"/></text:span><text:span text:style-name="T50"><text:s text:c="2"/></text:span><text:span text:style-name="T51">年</text:span><text:span text:style-name="T52"><text:s text:c="2"/></text:span><text:span text:style-name="T53"><text:s text:c="3"/></text:span><text:span text:style-name="T54"><text:s/></text:span><text:span text:style-name="T55">月</text:span><text:span text:style-name="T56"><text:s text:c="2"/></text:span><text:span text:style-name="T57"><text:s text:c="2"/></text:span><text:span text:style-name="T58"><text:s/></text:span><text:span text:style-name="T59">日起，至</text:span><text:span text:style-name="T60"><text:s/></text:span><text:span text:style-name="T61"><text:s/></text:span><text:span text:style-name="T62"><text:s text:c="2"/></text:span><text:span text:style-name="T63"><text:s text:c="2"/></text:span><text:span text:style-name="T64">年</text:span><text:span text:style-name="T65"><text:s text:c="2"/></text:span><text:span text:style-name="T66"><text:s text:c="3"/></text:span><text:span text:style-name="T67"><text:s/></text:span><text:span text:style-name="T68">月</text:span><text:span text:style-name="T69"><text:s text:c="2"/></text:span><text:span text:style-name="T70"><text:s text:c="3"/></text:span><text:span text:style-name="T71"><text:s/></text:span><text:span text:style-name="T72">日止。</text:span></text:p>
      <text:p text:style-name="P73"><text:span text:style-name="T74"><text:s text:c="4"/>(</text:span><text:span text:style-name="T75">二</text:span><text:span text:style-name="T76">)</text:span><text:span text:style-name="T77">實習者姓名：</text:span><text:span text:style-name="T78"><text:s text:c="4"/></text:span><text:span text:style-name="T79"><text:s text:c="8"/></text:span><text:span text:style-name="T80"><text:s text:c="8"/></text:span><text:span text:style-name="T81">，生日：</text:span><text:span text:style-name="T82"><text:s/></text:span><text:span text:style-name="T83"><text:s text:c="3"/></text:span><text:span text:style-name="T84"><text:s text:c="2"/></text:span><text:span text:style-name="T85">年</text:span><text:span text:style-name="T86"><text:s/></text:span><text:span text:style-name="T87"><text:s/></text:span><text:span text:style-name="T88"><text:s text:c="3"/></text:span><text:span text:style-name="T89"><text:s text:c="2"/></text:span><text:span text:style-name="T90">月</text:span><text:span text:style-name="T91"><text:s/></text:span><text:span text:style-name="T92"><text:s text:c="2"/></text:span><text:span text:style-name="T93"><text:s text:c="2"/></text:span><text:span text:style-name="T94">日，</text:span></text:p>
      <text:p text:style-name="P95"><text:span text:style-name="T96"><draw:connector draw:type="line" svg:x1="1.04167in" svg:y1="0.27083in" svg:x2="2.15278in" svg:y2="0.27083in" draw:z-index="251661312" draw:id="id0" draw:style-name="a0" draw:name="直線接點 3" text:anchor-type="paragraph"><svg:title/><svg:desc/></draw:connector></text:span><text:span text:style-name="T97"><text:s text:c="8"/></text:span><text:span text:style-name="T98"><text:s text:c="2"/></text:span><text:span text:style-name="T99">身份證字號：</text:span><text:span text:style-name="T100"><text:s text:c="9"/></text:span></text:p>
      <text:p text:style-name="P101"><text:span text:style-name="T102"><draw:connector draw:type="line" svg:x1="0.47917in" svg:y1="0.22917in" svg:x2="1.77778in" svg:y2="0.22917in" draw:z-index="251663360" draw:id="id1" draw:style-name="a1" draw:name="直線接點 4" text:anchor-type="paragraph"><svg:title/><svg:desc/></draw:connector></text:span><text:span text:style-name="T103"><text:s text:c="4"/>(</text:span><text:span text:style-name="T104">三</text:span><text:span text:style-name="T105">)</text:span><text:span text:style-name="T106">年級：</text:span><text:span text:style-name="T107"><text:s/></text:span><text:span text:style-name="T108"><text:s text:c="2"/></text:span></text:p>
      <text:p text:style-name="P109"><text:span text:style-name="T110"><draw:connector draw:type="line" svg:x1="1.88194in" svg:y1="0.27778in" svg:x2="3.18056in" svg:y2="0.27778in" draw:z-index="251665408" draw:id="id2" draw:style-name="a2" draw:name="直線接點 5" text:anchor-type="paragraph"><svg:title/><svg:desc/></draw:connector></text:span><text:span text:style-name="T111"><text:s/></text:span><text:span text:style-name="T112"><text:s text:c="3"/>(</text:span><text:span text:style-name="T113">四</text:span><text:span text:style-name="T114">)</text:span><text:span text:style-name="T115">實習課程名稱</text:span><text:span text:style-name="T116">/</text:span><text:span text:style-name="T117">學分數：</text:span><text:span text:style-name="T118"><text:s text:c="17"/></text:span></text:p>
      <text:p text:style-name="P119"><text:span text:style-name="T120"><text:s text:c="4"/>(</text:span><text:span text:style-name="T121">五</text:span><text:span text:style-name="T122">)</text:span><text:span text:style-name="T123">實習時數：預計每人</text:span><text:span text:style-name="T124"><text:s text:c="5"/></text:span><text:span text:style-name="T125"><text:s text:c="4"/></text:span><text:span text:style-name="T126"><text:s text:c="3"/></text:span><text:span text:style-name="T127">小時，實際時數以出勤狀況統計</text:span><text:span text:style-name="T128">之。</text:span></text:p>
      <text:p text:style-name="P129"><text:span text:style-name="T130"><text:s/></text:span><text:span text:style-name="T131">三、專業實務實習工作項目：</text:span></text:p>
      <text:p text:style-name="P132"><text:span text:style-name="T133"><text:s text:c="4"/>(</text:span><text:span text:style-name="T134">一</text:span><text:span text:style-name="T135">)</text:span><text:span text:style-name="T136">工作項目安排得以讓實習學生有機會運用其所學課程領域於工作</text:span></text:p>
      <text:p text:style-name="P137"><text:span text:style-name="T138"><text:s text:c="4"/></text:span><text:span text:style-name="T139">專業。</text:span></text:p>
      <text:p text:style-name="P140"><text:span text:style-name="T141"><text:s text:c="4"/>(</text:span><text:span text:style-name="T142">二</text:span><text:span text:style-name="T143">)</text:span><text:span text:style-name="T144">甲方應於實習前，告知乙方實習學生工作場所安全注意事項及相關</text:span><text:span text:style-name="T145"><text:s text:c="3"/></text:span></text:p>
      <text:p text:style-name="P146"><text:span text:style-name="T147"><text:s text:c="4"/></text:span><text:span text:style-name="T148">規定，並避免安排從事具有危險性工作。</text:span></text:p>
      <text:p text:style-name="P149"><text:span text:style-name="T150"><text:s text:c="4"/>(</text:span><text:span text:style-name="T151">三</text:span><text:span text:style-name="T152">)</text:span><text:span text:style-name="T153">甲方應於實習前，要求學生在實習期間遵守實習機構規定，並注意</text:span></text:p>
      <text:p text:style-name="P154"><text:span text:style-name="T155"><text:s text:c="4"/></text:span><text:span text:style-name="T156">工作態度與紀律。</text:span></text:p>
      <text:p text:style-name="P157"><text:span text:style-name="T158">四、</text:span><text:span text:style-name="T159">實習學生輔導：</text:span></text:p>
      <text:p text:style-name="P160"><text:span text:style-name="T161"><text:s text:c="4"/>(</text:span><text:span text:style-name="T162">一</text:span><text:span text:style-name="T163">)</text:span><text:span text:style-name="T164">實習期間每位學生均由甲方實習單位主管或指派相關人員擔任指</text:span></text:p>
      <text:p text:style-name="P165"><text:span text:style-name="T166"><text:s text:c="4"/></text:span><text:span text:style-name="T167">導老師，督導實務實習工作內容及進行技能指導工作。</text:span></text:p>
      <text:p text:style-name="P168"><text:span text:style-name="T169"><text:s text:c="4"/>(</text:span><text:span text:style-name="T170">二</text:span><text:span text:style-name="T171">)</text:span><text:span text:style-name="T172">實習期間乙方安排輔導老師赴甲方實習單位訪視實習學生，負責專</text:span></text:p>
      <text:p text:style-name="P173"><text:span text:style-name="T174"><text:s text:c="4"/></text:span><text:span text:style-name="T175">業實務實習輔導、溝通、聯繫工作。</text:span></text:p>
      <text:p text:style-name="P176"><text:span text:style-name="T177">五、實習報到：</text:span></text:p>
      <text:p text:style-name="P178"><text:span text:style-name="T179"><text:s text:c="4"/>(</text:span><text:span text:style-name="T180">一</text:span><text:span text:style-name="T181">)</text:span><text:span text:style-name="T182">乙方於實習前一週將實習生名單及報到資料寄達甲方。</text:span></text:p>
      <text:p text:style-name="P183"><text:span text:style-name="T184"><text:s text:c="4"/>(</text:span><text:span text:style-name="T185">二</text:span><text:span text:style-name="T186">)</text:span><text:span text:style-name="T187">甲方於學生報到時，應給予職前訓練，並派專人指導。</text:span></text:p>
      <text:p text:style-name="P188"><text:span text:style-name="T189"><text:s text:c="60"/></text:span><text:span text:style-name="T190"><text:s text:c="43"/></text:span><text:span text:style-name="T191">GA2-4-003-A</text:span></text:p>
      <text:soft-page-break/>
      <text:p text:style-name="P192"><text:span text:style-name="T193">六、實習津貼</text:span><text:span text:style-name="T194"><text:s/>(</text:span><text:span text:style-name="T195">由甲方填寫</text:span><text:span text:style-name="T196">)</text:span><text:span text:style-name="T197">：</text:span></text:p>
      <text:p text:style-name="P198"><text:span text:style-name="T199">□</text:span><text:span text:style-name="T200">提供，新台幣</text:span><text:span text:style-name="T201"><text:s text:c="3"/></text:span><text:span text:style-name="T202"><text:s/></text:span><text:span text:style-name="T203"><text:s text:c="7"/></text:span><text:span text:style-name="T204">元</text:span><text:span text:style-name="T205">/</text:span><text:span text:style-name="T206">時</text:span><text:span text:style-name="T207">(</text:span><text:span text:style-name="T208">月</text:span><text:span text:style-name="T209">) <text:s text:c="4"/>□</text:span><text:span text:style-name="T210">不提供</text:span></text:p>
      <text:p text:style-name="P211"><text:span text:style-name="T212">七、交通</text:span><text:span text:style-name="T213">(</text:span><text:span text:style-name="T214">由甲方</text:span><text:span text:style-name="T215">填寫</text:span><text:span text:style-name="T216">)</text:span><text:span text:style-name="T217">：</text:span></text:p>
      <text:p text:style-name="P218"><text:span text:style-name="T219">□</text:span><text:span text:style-name="T220">提供</text:span><text:span text:style-name="T221"><text:s text:c="3"/>□</text:span><text:span text:style-name="T222">不提供</text:span></text:p>
      <text:p text:style-name="P223"><text:span text:style-name="T224">八、保險</text:span><text:span text:style-name="T225">(</text:span><text:span text:style-name="T226">由甲方填寫</text:span><text:span text:style-name="T227">)</text:span><text:span text:style-name="T228">：</text:span></text:p>
      <text:p text:style-name="P229"><text:span text:style-name="T230">□</text:span><text:span text:style-name="T231">提供</text:span><text:span text:style-name="T232"><text:s text:c="3"/>□</text:span><text:span text:style-name="T233">不提供</text:span></text:p>
      <text:p text:style-name="P234"><text:span text:style-name="T235">九、實習考核：</text:span></text:p>
      <text:p text:style-name="P236"><text:span text:style-name="T237"><text:s text:c="4"/>(</text:span><text:span text:style-name="T238">一</text:span><text:span text:style-name="T239">)</text:span><text:span text:style-name="T240">甲方同意實習期間，協助掌控學生實習出勤狀況並評鑑其工作態度。實習</text:span><text:span text:style-name="T241"><text:s/></text:span></text:p>
      <text:p text:style-name="P242"><text:span text:style-name="T243"><text:s text:c="4"/></text:span><text:span text:style-name="T244">期滿，應填寫「學生參與實務實習評分表」與「學生實習出勤狀況統計表」，並</text:span><text:span text:style-name="T245"><text:s/></text:span></text:p>
      <text:p text:style-name="P246"><text:span text:style-name="T247"><text:s text:c="4"/></text:span><text:span text:style-name="T248">加蓋甲方公司章後，逕寄乙方複核。</text:span></text:p>
      <text:p text:style-name="P249"><text:span text:style-name="T250"><text:s text:c="4"/>(</text:span><text:span text:style-name="T251">二</text:span><text:span text:style-name="T252">)</text:span><text:span text:style-name="T253">乙方學生所屬之系</text:span><text:span text:style-name="T254">(</text:span><text:span text:style-name="T255">所</text:span><text:span text:style-name="T256">)</text:span><text:span text:style-name="T257">教師得隨時至甲方查核學生出勤狀況及表現情形，並</text:span><text:span text:style-name="T258"><text:s text:c="2"/></text:span></text:p>
      <text:p text:style-name="P259"><text:span text:style-name="T260"><text:s text:c="4"/></text:span><text:span text:style-name="T261">列入實習成績。</text:span></text:p>
      <text:p text:style-name="P262"><text:span text:style-name="T263">十、合約有效期間，若一方欲提前終止本合約，應於一個月前以書面向另一方提出。</text:span></text:p>
      <text:p text:style-name="P264">十一、合約份數：本合約壹式貳份，甲乙雙方各執乙份為憑。</text:p>
      <text:p text:style-name="P265"><text:s text:c="12"/></text:p>
      <text:p text:style-name="P266"><text:span text:style-name="T267"><text:s text:c="13"/></text:span><text:span text:style-name="T268"><draw:frame draw:z-index="251659264" draw:id="id3" draw:style-name="a3" draw:name="文字方塊 2" text:anchor-type="paragraph" svg:x="3.42292in" svg:y="0.05556in" svg:width="2.75in" svg:height="2in" style:rel-width="scale" style:rel-height="scale"><draw:text-box><text:p text:style-name="P269">用印處</text:p></draw:text-box><svg:title/><svg:desc/></draw:frame></text:span><text:span text:style-name="T270">立合約書人</text:span></text:p>
      <text:p text:style-name="P271"><text:span text:style-name="T272">甲方：</text:span></text:p>
      <text:p text:style-name="P273"><text:span text:style-name="T274">代表人</text:span><text:span text:style-name="T275">/</text:span><text:span text:style-name="T276">職稱：</text:span></text:p>
      <text:p text:style-name="P277"><text:span text:style-name="T278">地址：</text:span></text:p>
      <text:p text:style-name="P279"><text:span text:style-name="T280">連絡人：</text:span></text:p>
      <text:p text:style-name="P281"><text:span text:style-name="T282">連絡電話：</text:span></text:p>
      <text:p text:style-name="P283"/>
      <text:p text:style-name="P284"><text:span text:style-name="T285"><draw:frame draw:z-index="251660288" draw:id="id4" draw:style-name="a4" draw:name="文字方塊 1" text:anchor-type="paragraph" svg:x="3.44375in" svg:y="0.16667in" svg:width="2.75in" svg:height="2in" style:rel-width="scale" style:rel-height="scale"><draw:text-box><text:p text:style-name="P286">用印處</text:p><text:p text:style-name="內文"/></draw:text-box><svg:title/><svg:desc/></draw:frame></text:span></text:p>
      <text:p text:style-name="P287"><text:span text:style-name="T288">乙方：中華大學景觀建築學系</text:span></text:p>
      <text:p text:style-name="P289"><text:span text:style-name="T290">代表人：</text:span></text:p>
      <text:p text:style-name="P291"><text:span text:style-name="T292">地址：新竹市東香里五福路二段</text:span><text:span text:style-name="T293">707</text:span><text:span text:style-name="T294">號</text:span></text:p>
      <text:p text:style-name="P295"><text:span text:style-name="T296">連絡人：</text:span></text:p>
      <text:p text:style-name="P297"><text:span text:style-name="T298">連絡電話：</text:span></text:p>
      <text:p text:style-name="P299"/>
      <text:p text:style-name="P300"/>
      <text:p text:style-name="P301"><text:span text:style-name="T302">中華民國</text:span><text:span text:style-name="T303"><text:s text:c="3"/></text:span><text:span text:style-name="T304"><text:s text:c="5"/></text:span><text:span text:style-name="T305">年</text:span><text:span text:style-name="T306"><text:s text:c="2"/></text:span><text:span text:style-name="T307"><text:s text:c="3"/></text:span><text:span text:style-name="T308"><text:s text:c="3"/></text:span><text:span text:style-name="T309">月</text:span><text:span text:style-name="T310"><text:s text:c="2"/></text:span><text:span text:style-name="T311"><text:s text:c="3"/></text:span><text:span text:style-name="T312"><text:s text:c="3"/></text:span><text:span text:style-name="T313">日</text:span></text:p>
      <text:p text:style-name="P314"><text:span text:style-name="T315"><text:s text:c="3"/></text:span><text:span text:style-name="T316">GA2-4-003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7-08-15T02:23:00Z</meta:creation-date>
    <dc:date>2018-04-24T03:27:00Z</dc:date>
    <meta:template xlink:href="Normal" xlink:type="simple"/>
    <meta:editing-cycles>3</meta:editing-cycles>
    <meta:editing-duration>PT840S</meta:editing-duration>
    <meta:document-statistic meta:page-count="2" meta:paragraph-count="2" meta:word-count="220" meta:character-count="1472" meta:row-count="10" meta:non-whitespace-character-count="1254"/>
  </office:meta>
</office:document-meta>
</file>