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indent="0.2222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625in"/>
    </style:style>
    <style:style style:name="TableColumn17" style:family="table-column">
      <style:table-column-properties style:column-width="0.9722in"/>
    </style:style>
    <style:style style:name="TableColumn18" style:family="table-column">
      <style:table-column-properties style:column-width="2.0055in"/>
    </style:style>
    <style:style style:name="TableColumn19" style:family="table-column">
      <style:table-column-properties style:column-width="1.5131in"/>
    </style:style>
    <style:style style:name="Table15" style:family="table">
      <style:table-properties style:width="7.1159in" fo:margin-left="-0.5958in" table:align="left"/>
    </style:style>
    <style:style style:name="TableRow20" style:family="table-row">
      <style:table-row-properties style:min-row-height="0.399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9" style:family="table-row">
      <style:table-row-properties style:min-row-height="0.3861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63" style:family="table-row">
      <style:table-row-properties style:min-row-height="2.763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內文" style:family="paragraph">
      <style:paragraph-properties fo:margin-left="0.2229in" fo:text-indent="-0.89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0" style:parent-style-name="內文" style:family="paragraph">
      <style:paragraph-properties fo:margin-left="0.2229in" fo:text-indent="-0.8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end" fo:margin-right="-0.3347in"/>
    </style:style>
    <style:style style:name="T77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78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79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80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81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中華大學景觀建築學系辦理碩士班甄試入學</text:span></text:p>
      <text:p text:style-name="P3"><text:span text:style-name="T4">「面試」評分表</text:span></text:p>
      <text:p text:style-name="P5"><text:span text:style-name="T6">考生姓名</text:span><text:span text:style-name="T7">:</text:span><text:span text:style-name="T8"><text:s text:c="14"/></text:span><text:span text:style-name="T9"><text:s/></text:span><text:span text:style-name="T10">應考證號碼</text:span><text:span text:style-name="T11">:</text:span><text:span text:style-name="T12"><text:s/></text:span><text:span text:style-name="T13"><text:s text:c="14"/></text:span><text:span text:style-name="T14"><text:s text:c="4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項目</text:span></text:p>
          </table:table-cell>
          <table:table-cell table:style-name="TableCell23">
            <text:p text:style-name="內文"><text:span text:style-name="T24">配分</text:span></text:p>
          </table:table-cell>
          <table:table-cell table:style-name="TableCell25">
            <text:p text:style-name="內文"><text:span text:style-name="T26">得分</text:span></text:p>
          </table:table-cell>
          <table:table-cell table:style-name="TableCell27">
            <text:p text:style-name="內文"><text:span text:style-name="T28">備註</text:span></text:p>
          </table:table-cell>
        </table:table-row>
        <table:table-row table:style-name="TableRow29">
          <table:table-cell table:style-name="TableCell30">
            <text:p text:style-name="內文"><text:span text:style-name="T31">口頭報告的完整性與邏輯性</text:span></text:p>
          </table:table-cell>
          <table:table-cell table:style-name="TableCell32">
            <text:p text:style-name="P33">40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內文"><text:span text:style-name="T40">研究興趣與方向的適合性</text:span></text:p>
          </table:table-cell>
          <table:table-cell table:style-name="TableCell41">
            <text:p text:style-name="P42">2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><text:span text:style-name="T49">回答問題的反應性與邏輯性</text:span></text:p>
          </table:table-cell>
          <table:table-cell table:style-name="TableCell50">
            <text:p text:style-name="P51">4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內文"><text:span text:style-name="T58">總分</text:span></text:p>
          </table:table-cell>
          <table:table-cell table:style-name="TableCell59">
            <text:p text:style-name="P60">100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內文"><text:span text:style-name="T65">面試委員評語</text:span><text:span text:style-name="T66">:(</text:span><text:span text:style-name="T67">請盡量說明</text:span><text:span text:style-name="T68">)</text:span></text:p>
          </table:table-cell>
          <table:covered-table-cell/>
          <table:covered-table-cell/>
          <table:covered-table-cell/>
        </table:table-row>
      </table:table>
      <text:p text:style-name="P69"/>
      <text:p text:style-name="P70"><text:span text:style-name="T71">面試委員簽章</text:span><text:span text:style-name="T72">:</text:span><text:span text:style-name="T73"><text:s/></text:span><text:span text:style-name="T74"><text:s text:c="5"/></text:span><text:span text:style-name="T75"><text:s text:c="15"/></text:span></text:p>
      <text:p text:style-name="P76"><text:span text:style-name="T77">GA2-</text:span><text:span text:style-name="T78">4</text:span><text:span text:style-name="T79">-00</text:span><text:span text:style-name="T80">9</text:span><text:span text:style-name="T81">-A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7-07-13T05:42:00Z</meta:creation-date>
    <dc:date>2017-07-13T05:42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