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text-autospace="none" style:snap-to-layout-grid="false" fo:text-align="justify" fo:margin-bottom="0.0833in" fo:line-height="150%" fo:margin-right="-0.6972in">
        <style:tab-stops>
          <style:tab-stop style:type="left" style:position="3.833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1.2902in" style:use-optimal-column-width="false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0.9229in" style:use-optimal-column-width="false"/>
    </style:style>
    <style:style style:name="TableColumn17" style:family="table-column">
      <style:table-column-properties style:column-width="0.3972in" style:use-optimal-column-width="false"/>
    </style:style>
    <style:style style:name="TableColumn18" style:family="table-column">
      <style:table-column-properties style:column-width="0.5263in" style:use-optimal-column-width="false"/>
    </style:style>
    <style:style style:name="TableColumn19" style:family="table-column">
      <style:table-column-properties style:column-width="0.4937in" style:use-optimal-column-width="false"/>
    </style:style>
    <style:style style:name="TableColumn20" style:family="table-column">
      <style:table-column-properties style:column-width="0.4298in" style:use-optimal-column-width="false"/>
    </style:style>
    <style:style style:name="TableColumn21" style:family="table-column">
      <style:table-column-properties style:column-width="0.9229in" style:use-optimal-column-width="false"/>
    </style:style>
    <style:style style:name="TableColumn22" style:family="table-column">
      <style:table-column-properties style:column-width="0.9229in" style:use-optimal-column-width="false"/>
    </style:style>
    <style:style style:name="Table13" style:family="table">
      <style:table-properties style:width="6.8291in" fo:margin-left="-0.5416in" table:align="center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text-align="justify" fo:margin-left="0.0638in">
        <style:tab-stops>
          <style:tab-stop style:type="left" style:position="0.6027in"/>
          <style:tab-stop style:type="left" style:position="1.2694in"/>
          <style:tab-stop style:type="left" style:position="1.9361in"/>
          <style:tab-stop style:type="left" style:position="2.6027in"/>
          <style:tab-stop style:type="left" style:position="3.2694in"/>
          <style:tab-stop style:type="left" style:position="3.9361in"/>
          <style:tab-stop style:type="left" style:position="4.6027in"/>
          <style:tab-stop style:type="left" style:position="5.2694in"/>
          <style:tab-stop style:type="left" style:position="5.9361in"/>
          <style:tab-stop style:type="left" style:position="6.6027in"/>
          <style:tab-stop style:type="left" style:position="7.2694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justify">
        <style:tab-stops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min-row-height="0.7875in" style:use-optimal-row-height="false"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justify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 style:min-row-height="0.3048in" style:use-optimal-row-height="false"/>
    </style:style>
    <style:style style:name="TableCell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ableRow103" style:family="table-row">
      <style:table-row-properties style:min-row-height="0.2812in" style:use-optimal-row-height="false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126" style:family="table-row">
      <style:table-row-properties style:min-row-height="0.6125in" style:use-optimal-row-height="false"/>
    </style:style>
    <style:style style:name="TableCell12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4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style:text-autospace="none" style:snap-to-layout-grid="false" fo:margin-top="0.125in" fo:margin-bottom="0.125in" fo:margin-left="0.4166in" fo:text-indent="-0.41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</style:tab-stops>
      </style:paragraph-properties>
      <style:text-properties style:font-name="Times New Roman" style:font-name-asian="標楷體" fo:font-size="10pt" style:font-size-asian="10pt" style:font-size-complex="10pt" fo:background-color="#FFFFFF"/>
    </style:style>
    <style:style style:name="TableColumn144" style:family="table-column">
      <style:table-column-properties style:column-width="1.2666in"/>
    </style:style>
    <style:style style:name="TableColumn145" style:family="table-column">
      <style:table-column-properties style:column-width="3.6652in"/>
    </style:style>
    <style:style style:name="TableColumn146" style:family="table-column">
      <style:table-column-properties style:column-width="1.9013in"/>
    </style:style>
    <style:style style:name="Table143" style:family="table">
      <style:table-properties style:width="6.8333in" fo:margin-left="-0.5326in" table:align="center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ableRow164" style:family="table-row">
      <style:table-row-properties style:min-row-height="0.7506in" fo:keep-together="always"/>
    </style:style>
    <style:style style:name="P165" style:parent-style-name="內文" style:family="paragraph">
      <style:paragraph-properties style:text-autospace="none" style:snap-to-layout-grid="false" fo:text-align="center" fo:margin-bottom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style:text-autospace="none" fo:margin-top="0.375in" fo:margin-bottom="0.37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margin-top="0.375in" fo:margin-bottom="0.37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169" style:family="table-row">
      <style:table-row-properties style:min-row-height="0.3687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margin-top="0.1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min-row-height="0.7243in" fo:keep-together="always"/>
    </style:style>
    <style:style style:name="P188" style:parent-style-name="內文" style:family="paragraph">
      <style:paragraph-properties style:text-autospace="none" fo:text-align="justify" fo:margin-top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189" style:parent-style-name="內文" style:family="paragraph">
      <style:paragraph-properties style:text-autospace="none" fo:margin-top="0.1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margin-top="0.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192" style:parent-style-name="內文" style:family="paragraph">
      <style:paragraph-properties style:text-autospace="none" style:snap-to-layout-grid="false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193" style:parent-style-name="內文" style:family="paragraph">
      <style:paragraph-properties fo:text-align="end"/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P194" style:parent-style-name="內文" style:family="paragraph">
      <style:paragraph-properties fo:text-align="end"/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197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198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199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200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201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</office:automatic-styles>
  <office:body>
    <office:text text:use-soft-page-breaks="true">
      <text:p text:style-name="P1">中華大學景觀建築學系預研生申請表</text:p>
      <text:p text:style-name="P2"/>
      <text:p text:style-name="P3"><text:span text:style-name="T4"><text:tab/></text:span><text:span text:style-name="T5"><text:s text:c="2"/></text:span><text:span text:style-name="T6">申請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4"/></text:span><text:span text:style-name="T28">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學</text:span><text:span text:style-name="T34"><text:s text:c="3"/></text:span><text:span text:style-name="T35">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現就讀院系別</text:span></text:p>
          </table:table-cell>
          <table:table-cell table:style-name="TableCell42" table:number-columns-spanned="8">
            <text:p text:style-name="P43"><text:span text:style-name="T44"><text:s text:c="7"/></text:span><text:span text:style-name="T45">學院</text:span><text:span text:style-name="T46"><text:s/></text:span><text:span text:style-name="T47">　　</text:span><text:span text:style-name="T48"><text:s/></text:span><text:span text:style-name="T49">　</text:span><text:span text:style-name="T50"><text:s text:c="2"/></text:span><text:span text:style-name="T51">　</text:span><text:span text:style-name="T52"><text:s text:c="3"/></text:span><text:span text:style-name="T53">學系</text:span><text:span text:style-name="T54">　</text:span><text:span text:style-name="T55"><text:s text:c="2"/></text:span><text:span text:style-name="T56">年級</text:span><text:span text:style-name="T57"><text:s text:c="4"/></text:span><text:span text:style-name="T5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修讀</text:span></text:p>
            <text:p text:style-name="P63"><text:span text:style-name="T64">系</text:span><text:span text:style-name="T65">(</text:span><text:span text:style-name="T66">所</text:span><text:span text:style-name="T67">)</text:span><text:span text:style-name="T68">別</text:span></text:p>
          </table:table-cell>
          <table:table-cell table:style-name="TableCell69" table:number-columns-spanned="8">
            <text:p text:style-name="P70"><text:span text:style-name="T71">　</text:span><text:span text:style-name="T72"><text:s text:c="2"/></text:span><text:span text:style-name="T73">　　　</text:span><text:span text:style-name="T74"><text:s text:c="2"/></text:span><text:span text:style-name="T75">　</text:span><text:span text:style-name="T76"><text:s text:c="22"/></text:span><text:span text:style-name="T77">學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聯絡方式</text:span></text:p>
          </table:table-cell>
          <table:table-cell table:style-name="TableCell82" table:number-columns-spanned="8">
            <text:p text:style-name="P83"><text:span text:style-name="T84">手機：</text:span></text:p>
            <text:p text:style-name="P85"><text:span text:style-name="T86">E-mail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學</text:span><text:span text:style-name="T92"><text:s text:c="8"/></text:span><text:span text:style-name="T93">年</text:span></text:p>
          </table:table-cell>
          <table:table-cell table:style-name="TableCell94" table:number-columns-spanned="2">
            <text:p text:style-name="P95"><text:span text:style-name="T96">第一學年</text:span></text:p>
          </table:table-cell>
          <table:covered-table-cell/>
          <table:table-cell table:style-name="TableCell97" table:number-columns-spanned="4">
            <text:p text:style-name="P98"><text:span text:style-name="T99">第二學年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第三學年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學</text:span><text:span text:style-name="T107"><text:s text:c="8"/></text:span><text:span text:style-name="T108">期</text:span></text:p>
          </table:table-cell>
          <table:table-cell table:style-name="TableCell109">
            <text:p text:style-name="P110"><text:span text:style-name="T111">上學期</text:span></text:p>
          </table:table-cell>
          <table:table-cell table:style-name="TableCell112">
            <text:p text:style-name="P113"><text:span text:style-name="T114">下學期</text:span></text:p>
          </table:table-cell>
          <table:table-cell table:style-name="TableCell115" table:number-columns-spanned="2">
            <text:p text:style-name="P116"><text:span text:style-name="T117">上學期</text:span></text:p>
          </table:table-cell>
          <table:covered-table-cell/>
          <table:table-cell table:style-name="TableCell118" table:number-columns-spanned="2">
            <text:p text:style-name="P119"><text:span text:style-name="T120">下學期</text:span></text:p>
          </table:table-cell>
          <table:covered-table-cell/>
          <table:table-cell table:style-name="TableCell121">
            <text:p text:style-name="P122"><text:span text:style-name="T123">上學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學業成績平均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現就讀系意見</text:span></text:p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><text:span text:style-name="T155">系</text:span><text:span text:style-name="T156"><text:s text:c="2"/></text:span><text:span text:style-name="T157">主</text:span><text:span text:style-name="T158"><text:s text:c="2"/></text:span><text:span text:style-name="T159">任</text:span><text:span text:style-name="T160"><text:s text:c="2"/></text:span><text:span text:style-name="T161">簽</text:span><text:span text:style-name="T162"><text:s text:c="2"/></text:span><text:span text:style-name="T163">章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<text:span text:style-name="T172">本系</text:span></text:p>
            <text:p text:style-name="P173"><text:span text:style-name="T174">審查結果</text:span></text:p>
            <text:p text:style-name="P175"><text:span text:style-name="T176">（請打勾）</text:span></text:p>
          </table:table-cell>
          <table:table-cell table:style-name="TableCell177" table:number-rows-spanned="2">
            <text:p text:style-name="P178"><text:span text:style-name="T179">□</text:span><text:span text:style-name="T180">同意該生為本系碩士班預研生</text:span></text:p>
            <text:p text:style-name="P181"><text:span text:style-name="T182">□</text:span><text:span text:style-name="T183">不同意（請述明原因）：</text:span></text:p>
          </table:table-cell>
          <table:table-cell table:style-name="TableCell184">
            <text:p text:style-name="P185"><text:span text:style-name="T186">系主任簽章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><text:span text:style-name="T196">GA2-</text:span><text:span text:style-name="T197">4</text:span><text:span text:style-name="T198">-00</text:span><text:span text:style-name="T199">6</text:span><text:span text:style-name="T200">-A</text:span><text:span text:style-name="T20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7-07-13T05:40:00Z</meta:creation-date>
    <dc:date>2017-07-13T05:4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